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text-align="start" style:justify-single-word="false"/>
    </style:style>
    <style:style style:name="P3" style:family="paragraph" style:parent-style-name="Text_20_body" style:list-style-name="">
      <style:text-properties fo:font-weight="bold" style:font-weight-asian="bold" style:font-weight-complex="bold"/>
    </style:style>
    <style:style style:name="P4" style:family="paragraph" style:parent-style-name="Text_20_body">
      <style:paragraph-properties fo:text-align="start" style:justify-single-word="false"/>
      <style:text-properties fo:font-weight="bold" style:font-weight-asian="bold" style:font-weight-complex="bold"/>
    </style:style>
    <style:style style:name="P5" style:family="paragraph" style:parent-style-name="Text_20_body" style:list-style-name="">
      <style:paragraph-properties fo:margin-top="0cm" fo:margin-bottom="0cm"/>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list-style-name="">
      <style:paragraph-properties fo:margin-top="0cm" fo:margin-bottom="0cm" fo:text-align="center" style:justify-single-word="false"/>
    </style:style>
    <style:style style:name="P8" style:family="paragraph" style:parent-style-name="Heading_20_1">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4pt"/>
    </style:style>
    <style:style style:name="T3" style:family="text">
      <style:text-properties style:font-size-asian="14pt"/>
    </style:style>
    <style:style style:name="T4"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2110742 Evolutionary Computation 2010</text:h>
      <text:p text:style-name="P7">Prabhas Chongstitvatana</text:p>
      <text:p text:style-name="P6">Office: Engineering Building 4, floor 18, room 13<text:line-break/>phone: 02-2186982<text:line-break/>email: prabhas at chula dot ac dot th<text:line-break/>webpage:http://www.cp.eng.chula.ac.th/faculty/pjw/teaching/ec/ec2010/index-ec.htm</text:p>
      <text:p text:style-name="P2"><text:line-break/>Class meeting: Tue/Thurs  9:00-10:30, Eng Bld 4, floor 17 room 01 <text:line-break/><text:line-break/>This class discusses evolutionary computation in all aspects. Many established topics in this field will be studied: Genetic algorithms, Genetic programming, Evolution strategies. Advanced topics such as Estimation of distribution algorithms and multiple objective optimisation are included. Theory as well as practical aspects are emphasized. <text:line-break/><text:line-break/>How the class is conducted?<text:line-break/>Because the nature of the topics is the study of algorithms, it renders itself suitable for experimentation. Weekly assignment requires students to run the experiment based on the algorithm in the lecture. <text:s/>It is a graduate class, so students are expected to do a lot of self-study. Individual studies are designed to let students study a specific topic in depth. The results are presented in the group discussion as well as submission of written reports.</text:p>
      <text:p text:style-name="P4"><text:span text:style-name="T1">Weekly lecture</text:span></text:p>
      <text:p text:style-name="P1">1 Genetic algorithms (<text:a xlink:type="simple" xlink:href="../whitley_ga_tutorial.ps">Whitley tutorial on GA</text:a>)<text:line-break/>2 Theoretical basis<text:line-break/>3 <text:s/>Probabilistic algorithms <text:line-break/>4 <text:s/>Genetic programming<text:line-break/>5 <text:s/>Evolution strategies<text:line-break/>6 <text:s/>Estimation of distribution algorithms<text:line-break/>7 <text:s/>EDA 2<text:line-break/>8 Multiple objective optimisation<text:line-break/>9-10 Discussion of the recent topic in EC<text:line-break/>11 Summary </text:p>
      <text:p text:style-name="P3">Assessment</text:p>
      <text:p text:style-name="P1">Homework<text:tab/><text:tab/>20<text:line-break/>individual study<text:tab/>30<text:line-break/>final exam<text:tab/><text:tab/>50</text:p>
      <text:p text:style-name="P3"><text:span text:style-name="T1">Text</text:span></text:p>
      <text:p text:style-name="P1">1. Mitchell, M., An introduction to genetic algorithms, MIT press, 1996.<text:line-break/>2. Goldberg, D., The design of innovation, Kluwer pub, 2002.<text:line-break/>3. Holland, J. H., Adaptation in natural and artificial systems, MIT press, 1992.<text:line-break/>4. Koza, J., "Genetic Programming Vol 1, 2, 3", MIT Press, 1992, 1994, 1999.<text:line-break/>5. Goldberg, D., Genetic algorithms, Addison-Wesley, 1989.<text:line-break/>6. Banzhaf, W., Nordin, P., Keller, R. and Francone, F., Genetic Programming: An Introduction, Morgan Kaufmann, 1998.<text:line-break/>6. Winter, G., Periaux, J., Galan, M., Cuesta, P. (eds), Genetic algorithms in engineering and computer science, John Wiley, 1995.<text:line-break/><text:line-break/>Up-to-date handouts on various current researches will be distributed in the clas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Angsana New"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Angsana New"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Angsana New"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 C</meta:initial-creator>
    <meta:creation-date>2010-11-10T10:31:07.60</meta:creation-date>
    <meta:document-statistic meta:table-count="0" meta:image-count="0" meta:object-count="0" meta:page-count="1" meta:paragraph-count="10" meta:word-count="318" meta:character-count="2185"/>
    <dc:date>2010-11-10T10:50:27.59</dc:date>
    <dc:creator>P C</dc:creator>
    <meta:editing-duration>PT00H04M09S</meta:editing-duration>
    <meta:editing-cycles>1</meta:editing-cycles>
    <meta:generator>OpenOffice.org/3.2$Win32 OpenOffice.org_project/320m18$Build-9502</meta:generator>
  </office:meta>
</office:document-meta>
</file>